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313cm" fo:margin-left="0cm" table:align="left" style:writing-mode="lr-tb"/>
    </style:style>
    <style:style style:name="Tabla10.A" style:family="table-column">
      <style:table-column-properties style:column-width="4.313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01ce5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8fe4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rsid="0020fa4f" officeooo:paragraph-rsid="0020fa4f" style:font-size-asian="12pt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rsid="0020fa4f" officeooo:paragraph-rsid="0020fa4f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rsid="0020fa4f" officeooo:paragraph-rsid="0020fa4f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2pt" officeooo:rsid="0020fa4f" officeooo:paragraph-rsid="0020fa4f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rsid="0020fa4f" officeooo:paragraph-rsid="0020fa4f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23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5872c" officeooo:paragraph-rsid="00222b70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22b7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05e36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a2cb0" style:font-name-complex="Arial"/>
    </style:style>
    <style:style style:name="T6" style:family="text">
      <style:text-properties officeooo:rsid="000f23ae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005e36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f23ae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05e36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20fa4f" style:font-weight-asian="bold"/>
    </style:style>
    <style:style style:name="T14" style:family="text">
      <style:text-properties officeooo:rsid="0004cf69"/>
    </style:style>
    <style:style style:name="T15" style:family="text">
      <style:text-properties officeooo:rsid="000a2cb0"/>
    </style:style>
    <style:style style:name="T16" style:family="text">
      <style:text-properties officeooo:rsid="000f23ae"/>
    </style:style>
    <style:style style:name="T17" style:family="text">
      <style:text-properties officeooo:rsid="00005e36"/>
    </style:style>
    <style:style style:name="T18" style:family="text">
      <style:text-properties officeooo:rsid="001875e5"/>
    </style:style>
    <style:style style:name="T19" style:family="text">
      <style:text-properties officeooo:rsid="00201ce5"/>
    </style:style>
    <style:style style:name="T20" style:family="text">
      <style:text-properties officeooo:rsid="0020fa4f"/>
    </style:style>
    <style:style style:name="T21" style:family="text">
      <style:text-properties officeooo:rsid="00222b7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SANTA FE,</text:span><text:span text:style-name="T4"> </text:span><text:span text:style-name="T6">30</text:span><text:span text:style-name="T4"> de </text:span><text:span text:style-name="T6">noviembre</text:span><text:span text:style-name="T4"> 201</text:span><text:span text:style-name="T5">7</text:span><text:span text:style-name="T4">.</text:span></text:p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7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Ref.:</text:span><text:span text:style-name="T17"> </text:span><text:span text:style-name="T8">P</text:span><text:span text:style-name="T12">royecto de </text:span><text:span text:style-name="T8">L</text:span><text:span text:style-name="T12">ey </text:span><text:span text:style-name="T11">33</text:span><text:span text:style-name="T13">500</text:span><text:span text:style-name="T11"> SEN</text:span><text:span text:style-name="T12"> - </text:span><text:span text:style-name="T8">V</text:span><text:span text:style-name="T10">enido en </text:span><text:span text:style-name="T9">R</text:span><text:span text:style-name="T10">evisión</text:span><text:span text:style-name="T12">:</text:span><text:span text:style-name="T2"> </text:span><text:span text:style-name="T19">por el cual se establecen las pautas para prevenir y erradicar el acoso, bajo la forma de hostigamiento o intimidación física o psicológica, entre los alumnos de establecimientos escolares, así como también velar por la mitigación de sus efectos dañosos. </text:span></text:p>
      <text:p text:style-name="P17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16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15">ARTÍCULO <text:span text:style-name="T18">1</text:span>.-</text:p></table:table-cell></table:table-row></table:table></draw:text-box></draw:frame><text:span text:style-name="T3">Objeto.</text:span> El objeto de esta ley es de orden público y consiste en prevenir y erradicar el acoso, bajo la forma de hostigamiento o intimidación física o psicológica, entre alumnos de establecimientos escolares, así como también velar por la mitigación de sus efectos dañosos. </text:p>
      <text:p text:style-name="P16"/>
      <text:p text:style-name="P20"><draw:frame draw:style-name="fr1" draw:name="Marco2" text:anchor-type="paragraph" svg:width="3.84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<text:span text:style-name="T20">2</text:span>.-</text:p></table:table-cell></table:table-row></table:table></draw:text-box></draw:frame><text:span text:style-name="T3">Autoridad de Aplicación.</text:span> El Ministerio de Educación es Autoridad de Aplicación de la presente ley. Debe:</text:p>
      <text:p text:style-name="P19">a) establecer el tratamiento del acoso en ámbito escolar como una política de Estado en materia educativa;</text:p>
      <text:p text:style-name="P18">b) elaborar un protocolo de acción inmediata a seguir ante una situación de acoso en ámbito escolar;</text:p>
      <text:p text:style-name="P18"><text:span text:style-name="T21">c</text:span>) crear equipos de profesionales para atender situaciones de acoso en ámbito escolar, en cantidad necesaria para cubrir con inmediatez los requerimientos de todos los establecimientos educativos y por cada departamento provincial;</text:p>
      <text:p text:style-name="P18">d) brindar asistencia inmediata a los establecimientos educativos donde se detecte un caso de acoso en ámbito escolar, mediante los equipos profesionales creados al efecto;</text:p>
      <text:p text:style-name="P18">e) incorporar en la currícula de los institutos de formación docente, una materia sobre acoso en ámbito escolar.</text:p>
      <text:p text:style-name="P21"/>
      <text:p text:style-name="P16"><draw:frame draw:style-name="fr1" draw:name="Marco3" text:anchor-type="paragraph" svg:width="3.84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<text:span text:style-name="T20">3</text:span>.-</text:p></table:table-cell></table:table-row></table:table></draw:text-box></draw:frame><text:span text:style-name="T3">Ruta de Actuación Inmediata.</text:span> Ante un caso de acoso en ámbito escolar, el establecimiento educativo debe elaborar una ruta de actuación inmediata, la cual incluirá la notificación a padres o tutores y al Ministerio de Educación.</text:p>
      <text:p text:style-name="P16"/>
      <text:p text:style-name="P20"><draw:frame draw:style-name="fr1" draw:name="Marco4" text:anchor-type="paragraph" svg:width="3.84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15">ARTÍCULO <text:span text:style-name="T20">4</text:span>.-</text:p></table:table-cell></table:table-row></table:table></draw:text-box></draw:frame><text:span text:style-name="T3">Cambio de establecimiento educativo.</text:span> En el caso que los padres o representantes legales soliciten el cambio de establecimiento educativo del niño, niña y adolescente que se encuentra padeciendo situaciones de acoso en ámbito escolar, la Autoridad de Aplicación debe disponer de un procedimiento urgente, expedito y gratuito para efectivizarlo. </text:p>
      <text:p text:style-name="P16">A tal fin, los establecimientos escolares, en cualquier momento del año y niveles educativos, deben entregar toda documentación necesaria para efectivizar el cambio e incorporarlo de forma inmediata, sin perjuicio del <text:soft-page-break/>posterior cumplimiento de requisitos administrativos, priorizando su salud y estado de escolaridad. </text:p>
      <text:p text:style-name="P16"/>
      <text:p text:style-name="P16"><draw:frame draw:style-name="fr1" draw:name="Marco5" text:anchor-type="paragraph" svg:width="3.84cm" svg:height="0.85cm" draw:z-index="9"><draw:text-box><table:table table:name="Tabla4" table:style-name="Tabla4"><table:table-column table:style-name="Tabla4.A"/><table:table-row table:style-name="Tabla4.1"><table:table-cell table:style-name="Tabla4.A1" office:value-type="string"><text:p text:style-name="P15">ARTÍCULO <text:span text:style-name="T20">5</text:span>.-</text:p></table:table-cell></table:table-row></table:table></draw:text-box></draw:frame><text:span text:style-name="T3">Denuncia ante la Defensoría de Niños, Niñas y Adolescentes.</text:span> La Defensoría de Niños, Niñas y Adolescentes debe contar con un equipo de profesionales especializados a fin de intervenir ante una denuncia de acoso en ámbito escolar o de oficio, en salvaguarda de los derechos de niños, niñas y adolescentes, y dispondrá una línea telefónica gratuita de recepción de denuncias.</text:p>
      <text:p text:style-name="P16">Brindará contención a los denunciantes, estando facultada para recabar toda la información necesaria de los establecimientos educativos y debe dar inmediata intervención al Ministerio de Educación, sin perjuicio de las demás funciones establecidas por la ley 12967 y modificatorias. </text:p>
      <text:p text:style-name="P16"/>
      <text:p text:style-name="P16"><draw:frame draw:style-name="fr1" draw:name="Marco6" text:anchor-type="paragraph" svg:width="3.655cm" svg:height="0.85cm" draw:z-index="10"><draw:text-box><table:table table:name="Tabla5" table:style-name="Tabla5"><table:table-column table:style-name="Tabla5.A"/><table:table-row table:style-name="Tabla5.1"><table:table-cell table:style-name="Tabla5.A1" office:value-type="string"><text:p text:style-name="P15">ARTÍCULO <text:span text:style-name="T20">6</text:span>.-</text:p></table:table-cell></table:table-row></table:table></draw:text-box></draw:frame><text:span text:style-name="T3">Invitación a centros de estudiantes secundarios.</text:span> Invítase a los centros de estudiantes secundarios y a sus federaciones, a involucrarse en la prevención y erradicación del acoso entre pares, mediante acciones directas relacionadas a su ámbito de actuación y dentro del establecimiento educativo al que pertenecen.</text:p>
      <text:p text:style-name="P16"/>
      <text:p text:style-name="P16"><draw:frame draw:style-name="fr1" draw:name="Marco7" text:anchor-type="paragraph" svg:width="3.84cm" svg:height="0.85cm" draw:z-index="11"><draw:text-box><table:table table:name="Tabla6" table:style-name="Tabla6"><table:table-column table:style-name="Tabla6.A"/><table:table-row table:style-name="Tabla6.1"><table:table-cell table:style-name="Tabla6.A1" office:value-type="string"><text:p text:style-name="P15">ARTÍCULO <text:span text:style-name="T20">7</text:span>.-</text:p></table:table-cell></table:table-row></table:table></draw:text-box></draw:frame><text:span text:style-name="T3">Invitación a universidades.</text:span> Invítase a universidades con asiento o sede en la Provincia a incorporar en las carreras relacionadas a las ciencias de la educación una materia en la currícula sobre esta temática.</text:p>
      <text:p text:style-name="P16"/>
      <text:p text:style-name="P16"><draw:frame draw:style-name="fr1" draw:name="Marco8" text:anchor-type="paragraph" svg:width="3.84cm" svg:height="0.85cm" draw:z-index="12"><draw:text-box><table:table table:name="Tabla7" table:style-name="Tabla7"><table:table-column table:style-name="Tabla7.A"/><table:table-row table:style-name="Tabla7.1"><table:table-cell table:style-name="Tabla7.A1" office:value-type="string"><text:p text:style-name="P15">ARTÍCULO <text:span text:style-name="T20">8</text:span>.-</text:p></table:table-cell></table:table-row></table:table></draw:text-box></draw:frame><text:span text:style-name="T3">Cuestiones presupuestarias.</text:span> Autorízase al Poder Ejecutivo a realizar en el presupuesto vigente las adecuaciones presupuestarias pertinentes a los fines de su implementación, debiéndose prever en ejercicios futuros las partidas presupuestarias a tal fin.</text:p>
      <text:p text:style-name="P6"/>
      <text:p text:style-name="P5"><draw:frame draw:style-name="fr1" draw:name="Marco59" text:anchor-type="paragraph" svg:width="3.84cm" svg:height="0.85cm" draw:z-index="5"><draw:text-box><table:table table:name="Tabla69" table:style-name="Tabla69"><table:table-column table:style-name="Tabla69.A"/><table:table-row table:style-name="Tabla69.1"><table:table-cell table:style-name="Tabla69.A1" office:value-type="string"><text:p text:style-name="P15">ARTÍCULO <text:span text:style-name="T20">9</text:span>.-</text:p></table:table-cell></table:table-row></table:table></draw:text-box></draw:frame>Comuníquese al Poder Ejecutivo.</text:p>
      <text:p text:style-name="P8"/>
      <text:p text:style-name="P8">DADA EN LA SALA DE SESIONES DE LA LEGISLATURA DE LA PROVINCIA DE SANTA FE, A LOS <text:span text:style-name="T16">TREINTA</text:span> DÍAS DEL MES DE <text:span text:style-name="T16">NOVIEMBRE</text:span> DEL AÑO 201<text:span text:style-name="T15">7</text:span>.</text:p>
      <text:p text:style-name="P23"><text:span text:style-name="T1">SANTA FE,</text:span><text:span text:style-name="T4"> </text:span><text:span text:style-name="T6">30</text:span><text:span text:style-name="T4"> de </text:span><text:span text:style-name="T6">noviembre</text:span><text:span text:style-name="T4"> de 201</text:span><text:span text:style-name="T5">7</text:span><text:span text:style-name="T4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14">I</text:span></text:p>
      <text:p text:style-name="P14">SU DESPACHO</text:p>
      <text:p text:style-name="P3"/>
      <text:p text:style-name="P3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/>
      <text:p text:style-name="P24"><text:span text:style-name="T2">Ref.:</text:span><text:span text:style-name="T17"> </text:span><text:span text:style-name="T8">P</text:span><text:span text:style-name="T12">royecto de </text:span><text:span text:style-name="T8">L</text:span><text:span text:style-name="T12">ey </text:span><text:span text:style-name="T11">33</text:span><text:span text:style-name="T13">500</text:span><text:span text:style-name="T11"> SEN</text:span><text:span text:style-name="T12"> - </text:span><text:span text:style-name="T8">V</text:span><text:span text:style-name="T10">enido en </text:span><text:span text:style-name="T9">R</text:span><text:span text:style-name="T10">evisión</text:span><text:span text:style-name="T12">:</text:span><text:span text:style-name="T2"> </text:span><text:span text:style-name="T19">por el cual se establecen las pautas para prevenir y erradicar el acoso, bajo la forma de hostigamiento o intimidación física o psicológica, entre los alumnos de establecimientos escolares, así como también velar por la mitigación de sus efectos dañoso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5T11:55:07.956165604</dc:date>
    <meta:print-date>2017-12-04T12:23:21.697523486</meta:print-date>
    <meta:editing-cycles>56</meta:editing-cycles>
    <meta:editing-duration>PT2H54M16S</meta:editing-duration>
    <meta:generator>LibreOffice/5.1.6.2$Linux_X86_64 LibreOffice_project/10m0$Build-2</meta:generator>
    <meta:document-statistic meta:table-count="9" meta:image-count="1" meta:object-count="0" meta:page-count="4" meta:paragraph-count="46" meta:word-count="779" meta:character-count="5064" meta:non-whitespace-character-count="4298"/>
  </office:meta>
</office:document-meta>
</file>